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4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57</text:p>
          </table:table-cell>
          <table:covered-table-cell/>
          <table:table-cell office:value-type="float" office:value="772702.56" table:style-name="ce20">
            <text:p>772702,5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4:1749</text:p>
          </table:table-cell>
          <table:covered-table-cell/>
          <table:table-cell office:value-type="float" office:value="73469.11" table:style-name="ce20">
            <text:p>73469,1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4:341</text:p>
          </table:table-cell>
          <table:covered-table-cell/>
          <table:table-cell office:value-type="float" office:value="74750.17" table:style-name="ce20">
            <text:p>74750,1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4:342</text:p>
          </table:table-cell>
          <table:covered-table-cell/>
          <table:table-cell office:value-type="float" office:value="74750.17" table:style-name="ce20">
            <text:p>74750,1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2:3200009:411</text:p>
          </table:table-cell>
          <table:covered-table-cell/>
          <table:table-cell office:value-type="float" office:value="22155.119999999999" table:style-name="ce20">
            <text:p>22155,1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9:9302003:278</text:p>
          </table:table-cell>
          <table:covered-table-cell/>
          <table:table-cell office:value-type="float" office:value="25189.279999999999" table:style-name="ce22">
            <text:p>25189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4703DA15DC7EC133AEA1BDCA9A961120A340FA1946E155D9EC8F605587438BB9A987BB8E0F9331E263334B5DA56FF3F782D47B3AD15CB43EC1F9CB5E39CC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49:07Z</meta:creation-date>
    <dc:date>2024-08-30T06:49:07Z</dc:date>
  </office:meta>
</office:document-meta>
</file>